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<text:tab/><text:tab/><text:tab/><text:tab/><text:tab/><text:tab/><text:tab/>Bełk, dn. …................ r.</text:p>
      <text:p text:style-name="P1">…...................................</text:p>
      <text:p text:style-name="P1">…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">Sz P.</text:span></text:p>
      <text:p text:style-name="P3"><text:tab/><text:tab/><text:tab/><text:tab/><text:tab/><text:tab/><text:tab/><text:tab/>Elżbieta Michałek</text:p>
      <text:p text:style-name="P1"><text:tab/><text:tab/><text:tab/><text:tab/><text:tab/><text:tab/><text:tab/><text:tab/>Dyrektor Przedszkola</text:p>
      <text:p text:style-name="P1"><text:tab/><text:tab/><text:tab/><text:tab/><text:tab/><text:tab/><text:tab/><text:tab/>„Bajkowy Ogród' w Bełku</text:p>
      <text:p text:style-name="P1"/>
      <text:p text:style-name="P1"/>
      <text:p text:style-name="P1"/>
      <text:p text:style-name="P1"/>
      <text:p text:style-name="P1"/>
      <text:p text:style-name="P1"/>
      <text:p text:style-name="P2"><text:tab/>Zwracam się z prośbą o wydanie opinii dotyczącej …...............................................</text:p>
      <text:p text:style-name="P2">dziecka uczęszczającego do Przedszkola „Bajkowy Ogród” w Bełku.</text:p>
      <text:p text:style-name="P2">Opinia jest potrzebna w celu …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Z poważaniem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8T10:35:28.97</meta:creation-date>
    <meta:print-date>2024-04-18T10:39:05.65</meta:print-date>
    <meta:document-statistic meta:table-count="0" meta:image-count="0" meta:object-count="0" meta:page-count="1" meta:paragraph-count="11" meta:word-count="45" meta:character-count="544"/>
    <dc:date>2024-04-18T10:39:51.07</dc:date>
    <meta:editing-duration>PT4M22S</meta:editing-duration>
    <meta:editing-cycles>1</meta:editing-cycles>
    <meta:generator>OpenOffice/4.1.13$Win32 OpenOffice.org_project/4113m1$Build-9810</meta:generator>
  </office:meta>
</office:document-meta>
</file>