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9pt" style:font-size-asian="9pt"/>
    </style:style>
    <style:style style:name="P11" style:family="paragraph" style:parent-style-name="Standard">
      <style:paragraph-properties fo:margin-left="11.24cm" fo:margin-right="-0.6cm" fo:text-indent="1.249cm" style:auto-text-indent="false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WW8Num2">
      <style:text-properties fo:font-size="14pt" style:font-size-asian="14pt"/>
    </style:style>
    <style:style style:name="P16" style:family="paragraph" style:parent-style-name="Standard">
      <style:paragraph-properties fo:margin-left="0.635cm" fo:margin-right="0cm" fo:text-align="end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3">do Regulaminu ZFŚS</text:p>
      <text:p text:style-name="P3">Przedszkola „Bajkowy Ogród” w Bełku</text:p>
      <text:p text:style-name="P11"/>
      <text:p text:style-name="P12"/>
      <text:p text:style-name="P12"/>
      <text:p text:style-name="P13"><text:s text:c="11"/>Bełk, dnia .............................</text:p>
      <text:p text:style-name="P1"/>
      <text:p text:style-name="P1"/>
      <text:p text:style-name="Standard">...............................................</text:p>
      <text:p text:style-name="P10">(Imię i Nazwisko)</text:p>
      <text:p text:style-name="Standard"/>
      <text:p text:style-name="Standard">...............................................</text:p>
      <text:p text:style-name="P10">(stanowisko)</text:p>
      <text:p text:style-name="P10"/>
      <text:p text:style-name="P10"/>
      <text:p text:style-name="P2"/>
      <text:p text:style-name="P4">Wniosek o dofinansowanie wypoczynku niezorganizowanego</text:p>
      <text:p text:style-name="P4"/>
      <text:p text:style-name="P2"/>
      <text:p text:style-name="P2"/>
      <text:p text:style-name="P2"/>
      <text:list xml:id="list1700664155164875627" text:style-name="WW8Num2">
        <text:list-item>
          <text:p text:style-name="P15">Wniosek o dofinansowanie „wczasów pod gruszą”</text:p>
        </text:list-item>
      </text:list>
      <text:p text:style-name="P7"/>
      <text:p text:style-name="Text_20_body_20_indent">Niniejszym zwracam się o dofinansowanie wypoczynku niezorganizowanego - <text:s text:c="12"/>„wczasów pod gruszą”.</text:p>
      <text:p text:style-name="P5">Dla siebie tj. ................................................., który odbywać się będzie w terminie <text:s text:c="16"/>od ........................................ do ...........................................</text:p>
      <text:p text:style-name="P5"><text:s/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........</text:p>
      <text:p text:style-name="P9">(podpis pracownika)<text:tab/><text:tab/></text:p>
      <text:p text:style-name="P9"/>
      <text:p text:style-name="P9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0S</meta:editing-duration>
    <meta:editing-cycles>7</meta:editing-cycles>
    <meta:generator>OpenOffice/4.1.11$Win32 OpenOffice.org_project/4111m1$Build-9808</meta:generator>
    <dc:date>2024-02-27T14:14:12.32</dc:date>
    <meta:print-date>2024-02-27T13:31:58.14</meta:print-date>
    <meta:document-statistic meta:table-count="0" meta:image-count="0" meta:object-count="0" meta:page-count="1" meta:paragraph-count="15" meta:word-count="60" meta:character-count="736"/>
    <meta:user-defined meta:name="Info 1"/>
    <meta:user-defined meta:name="Info 2"/>
    <meta:user-defined meta:name="Info 3"/>
    <meta:user-defined meta:name="Info 4"/>
  </office:meta>
</office:document-meta>
</file>