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, 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zcionka tekstu podstawowego" svg:font-family="'Czcionka tekstu podstawoweg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Czcionka tekstu podstawowego1" svg:font-family="'Czcionka tekstu podstawoweg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5.796cm" fo:margin-left="-0.123cm" fo:margin-top="0cm" fo:margin-bottom="0cm" table:align="left" style:writing-mode="lr-tb"/>
    </style:style>
    <style:style style:name="Tabela1.A" style:family="table-column">
      <style:table-column-properties style:column-width="0.556cm"/>
    </style:style>
    <style:style style:name="Tabela1.B" style:family="table-column">
      <style:table-column-properties style:column-width="0.504cm"/>
    </style:style>
    <style:style style:name="Tabela1.C" style:family="table-column">
      <style:table-column-properties style:column-width="0.526cm"/>
    </style:style>
    <style:style style:name="Tabela1.I" style:family="table-column">
      <style:table-column-properties style:column-width="0.527cm"/>
    </style:style>
    <style:style style:name="Tabela1.K" style:family="table-column">
      <style:table-column-properties style:column-width="0.529cm"/>
    </style:style>
    <style:style style:name="Tabela1.1" style:family="table-row">
      <style:table-row-properties style:min-row-height="0.337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15.78cm" fo:margin-left="-0.026cm" fo:margin-top="0cm" fo:margin-bottom="0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5.766cm"/>
    </style:style>
    <style:style style:name="Tabela2.C" style:family="table-column">
      <style:table-column-properties style:column-width="5.754cm"/>
    </style:style>
    <style:style style:name="Tabela2.1" style:family="table-row">
      <style:table-row-properties style:min-row-height="0.503cm"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B1" style:family="table-cell">
      <style:table-cell-properties style:vertical-align="bottom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a2.2" style:family="table-row">
      <style:table-row-properties style:min-row-height="0.979cm" style:keep-together="true" fo:keep-together="auto"/>
    </style:style>
    <style:style style:name="Tabela2.A2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2.B2" style:family="table-cell">
      <style:table-cell-properties style:vertical-align="bottom" fo:padding-left="0.123cm" fo:padding-right="0.123cm" fo:padding-top="0cm" fo:padding-bottom="0cm" fo:border-left="none" fo:border-right="0.018cm solid #00000a" fo:border-top="none" fo:border-bottom="0.018cm solid #00000a"/>
    </style:style>
    <style:style style:name="Tabela2.3" style:family="table-row">
      <style:table-row-properties style:min-row-height="0.847cm" style:keep-together="true" fo:keep-together="auto"/>
    </style:style>
    <style:style style:name="Tabela2.4" style:family="table-row">
      <style:table-row-properties style:min-row-height="0.688cm" style:keep-together="true" fo:keep-together="auto"/>
    </style:style>
    <style:style style:name="Tabela2.5" style:family="table-row">
      <style:table-row-properties style:min-row-height="1.485cm" style:keep-together="true" fo:keep-together="auto"/>
    </style:style>
    <style:style style:name="Tabela3" style:family="table">
      <style:table-properties style:width="15.161cm" fo:margin-left="0.016cm" fo:margin-top="0cm" fo:margin-bottom="0cm" table:align="left" style:writing-mode="lr-tb"/>
    </style:style>
    <style:style style:name="Tabela3.A" style:family="table-column">
      <style:table-column-properties style:column-width="15.161cm"/>
    </style:style>
    <style:style style:name="Tabela3.1" style:family="table-row">
      <style:table-row-properties style:min-row-height="0.176cm"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-left="none" fo:border-right="none" fo:border-top="0.018cm solid #00000a" fo:border-bottom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pl" style:country-asian="PL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name-complex="Times New Roman2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200%"/>
      <style:text-properties style:font-name="Times New Roman" fo:font-size="12pt" style:font-size-asian="12pt" style:language-asian="pl" style:country-asian="PL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language-asian="pl" style:country-asian="PL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language-asian="pl" style:country-asian="PL" style:font-weight-asian="normal" style:font-name-complex="Times New Roman2" style:font-size-complex="12pt" style:font-weight-complex="normal"/>
    </style:style>
    <style:style style:name="P9" style:family="paragraph" style:parent-style-name="Standard">
      <style:paragraph-properties fo:margin-top="0cm" fo:margin-bottom="0cm" fo:line-height="150%"/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9pt" style:font-size-asian="9pt" style:language-asian="pl" style:country-asian="PL" style:font-name-complex="Times New Roman2" style:font-size-complex="9pt"/>
    </style:style>
    <style:style style:name="P11" style:family="paragraph" style:parent-style-name="Standard">
      <style:paragraph-properties fo:margin-top="0cm" fo:margin-bottom="0cm" fo:line-height="150%"/>
      <style:text-properties style:font-name="Times New Roman" fo:font-size="10pt" style:font-size-asian="10pt" style:language-asian="pl" style:country-asian="PL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language-asian="pl" style:country-asian="PL" style:font-name-complex="Times New Roman2" style:font-size-complex="8pt"/>
    </style:style>
    <style:style style:name="P13" style:family="paragraph" style:parent-style-name="Standard">
      <style:paragraph-properties fo:margin-top="0cm" fo:margin-bottom="0cm"/>
      <style:text-properties style:font-name="Times New Roman" fo:font-size="8pt" style:font-size-asian="8pt" style:font-name-complex="Times New Roman2" style:font-size-complex="8pt"/>
    </style:style>
    <style:style style:name="P14" style:family="paragraph" style:parent-style-name="Standard">
      <style:paragraph-properties fo:margin-top="0cm" fo:margin-bottom="0cm" fo:line-height="150%"/>
      <style:text-properties style:font-name="Times New Roman" fo:font-size="16pt" style:font-size-asian="16pt" style:language-asian="pl" style:country-asian="PL" style:font-name-complex="Times New Roman2" style:font-size-complex="16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language-asian="pl" style:country-asian="PL" style:font-name-complex="Times New Roman2" style:font-size-complex="16pt"/>
    </style:style>
    <style:style style:name="P16" style:family="paragraph" style:parent-style-name="Standard">
      <style:paragraph-properties fo:margin-top="0cm" fo:margin-bottom="0cm" fo:line-height="150%"/>
    </style:style>
    <style:style style:name="P17" style:family="paragraph" style:parent-style-name="Standard">
      <style:paragraph-properties fo:margin-top="0cm" fo:margin-bottom="0cm" fo:line-height="100%"/>
      <style:text-properties style:font-name="Czcionka tekstu podstawowego" fo:font-style="italic" style:language-asian="pl" style:country-asian="PL" style:font-style-asian="italic" style:font-name-complex="Czcionka tekstu podstawowego1" style:font-style-complex="italic"/>
    </style:style>
    <style:style style:name="P18" style:family="paragraph" style:parent-style-name="Standard">
      <style:paragraph-properties fo:margin-top="0cm" fo:margin-bottom="0cm" fo:line-height="100%"/>
      <style:text-properties style:font-name="Czcionka tekstu podstawowego" style:language-asian="pl" style:country-asian="PL" style:font-name-complex="Czcionka tekstu podstawowego1"/>
    </style:style>
    <style:style style:name="P19" style:family="paragraph" style:parent-style-name="Standard">
      <style:paragraph-properties fo:margin-top="0cm" fo:margin-bottom="0cm" fo:line-height="100%"/>
      <style:text-properties style:font-name="Czcionka tekstu podstawowego" fo:font-size="12pt" style:font-size-asian="12pt" style:language-asian="pl" style:country-asian="PL" style:font-name-complex="Czcionka tekstu podstawowego1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zcionka tekstu podstawowego" fo:font-size="12pt" style:font-size-asian="12pt" style:language-asian="pl" style:country-asian="PL" style:font-name-complex="Czcionka tekstu podstawowego1" style:font-size-complex="12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2" style:family="paragraph" style:parent-style-name="Standard">
      <style:text-properties style:font-name="Times New Roman" fo:font-size="10pt" style:font-size-asian="10pt" style:language-asian="pl" style:country-asian="PL" style:font-name-complex="Times New Roman2" style:font-size-complex="10pt"/>
    </style:style>
    <style:style style:name="P23" style:family="paragraph" style:parent-style-name="Standard">
      <style:text-properties style:font-name="Times New Roman" fo:font-size="10pt" style:font-size-asian="10pt" style:font-name-complex="Times New Roman2" style:font-size-complex="10pt"/>
    </style:style>
    <style:style style:name="P24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>
      <style:text-properties style:font-name="Times New Roman" fo:font-size="8pt" style:font-size-asian="8pt" style:font-name-complex="Times New Roman2" style:font-size-complex="8pt"/>
    </style:style>
    <style:style style:name="P26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Text_20_body">
      <style:text-properties fo:font-size="12pt" style:font-size-asian="12pt"/>
    </style:style>
    <style:style style:name="P29" style:family="paragraph" style:parent-style-name="Text_20_body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0" style:family="paragraph" style:parent-style-name="Text_20_body">
      <style:text-properties fo:font-size="8pt" style:font-size-asian="8pt" style:font-size-complex="8pt"/>
    </style:style>
    <style:style style:name="P31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fo:font-weight="normal" style:font-size-asian="12pt" style:language-asian="pl" style:country-asian="PL" style:font-weight-asian="normal" style:font-name-complex="Times New Roman2" style:font-size-complex="12pt" style:font-weight-complex="normal"/>
    </style:style>
    <style:style style:name="P32" style:family="paragraph" style:parent-style-name="Standard">
      <style:paragraph-properties fo:margin-top="0cm" fo:margin-bottom="0cm" fo:line-height="150%" fo:keep-with-next="always"/>
      <style:text-properties style:font-name="Times New Roman" fo:font-size="9pt" style:font-size-asian="9pt" style:language-asian="pl" style:country-asian="PL" style:font-name-complex="Times New Roman2" style:font-size-complex="9pt"/>
    </style:style>
    <style:style style:name="P33" style:family="paragraph" style:parent-style-name="Standard">
      <style:paragraph-properties fo:margin-top="0cm" fo:margin-bottom="0cm" fo:line-height="150%"/>
      <style:text-properties style:font-name="Times New Roman" fo:font-size="9pt" style:font-size-asian="9pt" style:language-asian="pl" style:country-asian="PL" style:font-name-complex="Times New Roman2" style:font-size-complex="9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35" style:family="paragraph" style:parent-style-name="Text_20_body" style:list-style-name="WWNum3">
      <style:text-properties fo:font-size="12pt" style:font-size-asian="12pt"/>
    </style:style>
    <style:style style:name="P36" style:family="paragraph" style:parent-style-name="Text_20_body" style:list-style-name="L1">
      <style:paragraph-properties fo:margin-top="0cm" fo:margin-bottom="0cm"/>
      <style:text-properties style:font-name="Times New Roman1" fo:font-size="10pt" style:font-size-asian="10pt" style:font-size-complex="10pt"/>
    </style:style>
    <style:style style:name="P37" style:family="paragraph" style:parent-style-name="Text_20_body" style:list-style-name="L1">
      <style:paragraph-properties fo:margin-top="0cm" fo:margin-bottom="0cm"/>
      <style:text-properties fo:font-size="10pt" style:font-size-asian="10pt" style:font-size-complex="10pt"/>
    </style:style>
    <style:style style:name="P38" style:family="paragraph" style:parent-style-name="Text_20_body" style:list-style-name="L2">
      <style:paragraph-properties fo:margin-top="0cm" fo:margin-bottom="0cm"/>
      <style:text-properties fo:font-size="10pt" style:font-size-asian="10pt" style:font-size-complex="10pt"/>
    </style:style>
    <style:style style:name="P39" style:family="paragraph">
      <style:paragraph-properties fo:text-align="center"/>
    </style:style>
    <style:style style:name="P40" style:family="paragraph">
      <style:paragraph-properties fo:text-align="center"/>
      <style:text-properties fo:font-size="12pt"/>
    </style:style>
    <style:style style:name="T1" style:family="text">
      <style:text-properties style:font-name="Times New Roman" fo:font-size="12pt" fo:font-weight="bold" style:font-size-asian="12pt" style:language-asian="pl" style:country-asian="PL" style:font-weight-asian="bold" style:font-name-complex="Times New Roman2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5" style:family="text">
      <style:text-properties style:font-name="Times New Roman" fo:font-size="9pt" style:font-size-asian="9pt" style:font-name-complex="Times New Roman2" style:font-size-complex="9pt"/>
    </style:style>
    <style:style style:name="T6" style:family="text">
      <style:text-properties style:font-name="Times New Roman" fo:font-size="9pt" fo:font-style="italic" style:font-size-asian="9pt" style:font-style-asian="italic" style:font-name-complex="Times New Roman2" style:font-size-complex="9pt" style:font-style-complex="italic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2" style:font-size-complex="10pt" style:font-style-complex="italic"/>
    </style:style>
    <style:style style:name="T8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2" style:font-size-complex="10pt"/>
    </style:style>
    <style:style style:name="T9" style:family="text">
      <style:text-properties style:font-name="Times New Roman" fo:font-size="10pt" style:font-size-asian="10pt" style:font-name-complex="Times New Roman2" style:font-size-complex="10pt"/>
    </style:style>
    <style:style style:name="T10" style:family="text">
      <style:text-properties style:font-name="Times New Roman" style:font-name-complex="Times New Roman2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12" style:family="text">
      <style:text-properties style:font-name="Times New Roman1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style:text-position="super 58%" fo:font-size="12pt" fo:font-weight="bold" style:font-size-asian="12pt" style:font-weight-asian="bold"/>
    </style:style>
    <style:style style:name="T16" style:family="text">
      <style:text-properties style:text-position="super 58%" fo:font-size="12pt" style:font-size-asian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Bełk, dnia.....…………….</text:p>
      <text:p text:style-name="P8"/>
      <text:p text:style-name="P4">DEKLARACJA UCZESTNICTWA W ZAJĘCIACH</text:p>
      <text:p text:style-name="P2"><text:span text:style-name="T1">PRZEDSZKOLA </text:span><text:bookmark text:name="_GoBack"/><text:span text:style-name="T1">w BEŁKU</text:span></text:p>
      <text:p text:style-name="P4">W ROKU SZKOLNYM 2022/2023</text:p>
      <text:p text:style-name="P3"/>
      <text:p text:style-name="P3"/>
      <text:p text:style-name="P5">Deklaruję dalsze uczestnictwo dziecka .....................................................................................</text:p>
      <text:p text:style-name="P10"><text:s text:c="104"/>(Imiona i nazwisko dziecka)</text:p>
      <text:p text:style-name="P5">urodzonego ..................................... w ................................................w zajęciach przedszkola.</text:p>
      <text:h text:style-name="P32" text:outline-level="2"><text:s text:c="38"/>(data <text:s/>urodzenia) <text:s text:c="42"/>(miejsce urodzenia)</text:h>
      <text:h text:style-name="P10" text:outline-level="2"/>
      <table:table table:name="Tabela1" table:style-name="Tabela1">
        <table:table-column table:style-name="Tabela1.A"/>
        <table:table-column table:style-name="Tabela1.B"/>
        <table:table-column table:style-name="Tabela1.C" table:number-columns-repeated="6"/>
        <table:table-column table:style-name="Tabela1.I"/>
        <table:table-column table:style-name="Tabela1.C"/>
        <table:table-column table:style-name="Tabela1.K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6">Nr PESEL dziecka <text:s text:c="34"/></text:p>
      <text:p text:style-name="P7"><text:s/>Adres zamieszkania dziecka…………………………………………………………….........</text:p>
      <text:p text:style-name="P5"/>
      <text:p text:style-name="P5"/>
      <text:p text:style-name="P3">Dane dotyczące rodziców/opiekunów prawnych dziecka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9">Informacje o rodzicach/opiekunach</text:p>
          </table:table-cell>
          <table:table-cell table:style-name="Tabela2.B1" office:value-type="string">
            <text:p text:style-name="P20">Mama/ opiekunka</text:p>
          </table:table-cell>
          <table:table-cell table:style-name="Tabela2.B1" office:value-type="string">
            <text:p text:style-name="P20">Tata/ opiekun</text:p>
          </table:table-cell>
        </table:table-row>
        <table:table-row table:style-name="Tabela2.2">
          <table:table-cell table:style-name="Tabela2.A2" office:value-type="string">
            <text:p text:style-name="P17">Imię i nazwisko</text:p>
          </table:table-cell>
          <table:table-cell table:style-name="Tabela2.B2" office:value-type="string">
            <text:p text:style-name="P18"> </text:p>
          </table:table-cell>
          <table:table-cell table:style-name="Tabela2.B2" office:value-type="string">
            <text:p text:style-name="P18"> </text:p>
          </table:table-cell>
        </table:table-row>
        <table:table-row table:style-name="Tabela2.3">
          <table:table-cell table:style-name="Tabela2.A2" office:value-type="string">
            <text:p text:style-name="P17">Telefon kontaktowy</text:p>
          </table:table-cell>
          <table:table-cell table:style-name="Tabela2.B2" office:value-type="string">
            <text:p text:style-name="P18"> </text:p>
          </table:table-cell>
          <table:table-cell table:style-name="Tabela2.B2" office:value-type="string">
            <text:p text:style-name="P18"> </text:p>
          </table:table-cell>
        </table:table-row>
        <table:table-row table:style-name="Tabela2.4">
          <table:table-cell table:style-name="Tabela2.A1" office:value-type="string">
            <text:p text:style-name="P17">e-mail</text:p>
            <text:p text:style-name="P17"/>
          </table:table-cell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18"/>
          </table:table-cell>
        </table:table-row>
        <table:table-row table:style-name="Tabela2.5">
          <table:table-cell table:style-name="Tabela2.A1" office:value-type="string">
            <text:p text:style-name="P17">Adres zamieszkania</text:p>
            <text:p text:style-name="P17"/>
          </table:table-cell>
          <table:table-cell table:style-name="Tabela2.B1" office:value-type="string">
            <text:p text:style-name="P18"/>
          </table:table-cell>
          <table:table-cell table:style-name="Tabela2.B1" office:value-type="string">
            <text:p text:style-name="P18"/>
          </table:table-cell>
        </table:table-row>
      </table:table>
      <text:p text:style-name="P15"/>
      <text:p text:style-name="P1"><text:span text:style-name="T5"><text:s/></text:span><text:span text:style-name="T6"><text:s text:c="2"/></text:span><text:span text:style-name="T7">Oświadczam, że jestem świadoma/y odpowiedzialności karnej za złożenie niewłaściwych danych. </text:span></text:p>
      <text:p text:style-name="P9"/>
      <text:p text:style-name="P11"><text:s text:c="116"/></text:p>
      <text:p text:style-name="P22"><text:s text:c="4"/>…………………………… ………. <text:s text:c="34"/>………………………………………………</text:p>
      <text:p text:style-name="P12"><text:s text:c="12"/>Podpis rodzica /opiekuna <text:s text:c="90"/>Podpis rodzica/opiekuna</text:p>
      <text:p text:style-name="P16"/>
      <text:list xml:id="list5942972009616976494" text:style-name="L1">
        <text:list-item>
          <text:p text:style-name="P36">Administratorem podanych powyżej danych osobowych jest Przedszkole w Bełku ul. Szymochy 16 A , 44-237 Bełk</text:p>
        </text:list-item>
        <text:list-item>
          <text:p text:style-name="P37"><text:span text:style-name="T12">Podanie powyższych danych jest obowiązkiem umownym, zaś cofnięcie przez Pana/Panią zgody będzie skutkowało</text:span> <text:span text:style-name="T12">zniszczeniem deklaracji.</text:span></text:p>
        </text:list-item>
      </text:list>
      <text:list xml:id="list4777669673674781944" text:style-name="L2">
        <text:list-item>
          <text:p text:style-name="P38"><text:span text:style-name="T12">Informujemy, że przysługuje Panu/Pani prawo do dostępu do treści i poprawiania w/w danych.</text:span> </text:p>
        </text:list-item>
        <text:list-item>
          <text:p text:style-name="P38"><text:span text:style-name="T12">Dane osobowe przetwarzane są w celu kontynuacji uczęszczania dziecka do przedszkola w roku szkolnym 2022/2023.</text:span> </text:p>
        </text:list-item>
        <text:list-item>
          <text:p text:style-name="P38"><text:span text:style-name="T12">Dane osobowe nie będą udostępniane, za wyjątkiem podmiotów upoważnionych na podstawie przepisów prawa.</text:span> </text:p>
        </text:list-item>
        <text:list-item>
          <text:p text:style-name="P38"><text:span text:style-name="T12">Zaprzestanie przetwarzania danych osobowych będzie miało miejsce po upływie uczęszczania dziecka do Przedszkola w Bełku <text:s/>lub po cofnięciu Pana/Pani zgody na ich przetwarzanie.</text:span> </text:p>
        </text:list-item>
        <text:list-item>
          <text:p text:style-name="P38"><text:span text:style-name="T12">W przypadku stwierdzenia, że Pana/Pani dane osobowe są przetwarzane niezgodnie z prawem przysługuje Panu/Pani prawo do wniesienia skargi do organu nadzorczego – Prezesa Urzędu Ochrony Danych Osobowych.</text:span> </text:p>
        </text:list-item>
      </text:list>
      <text:p text:style-name="P21"/>
      <text:p text:style-name="P34">Załącznik do DEKLARACJI UCZESTNICTWA W ZAJĘCIACH</text:p>
      <text:p text:style-name="P24"/>
      <text:p text:style-name="P24">Imię i nazwisko dziecka…………………………………………………………………..</text:p>
      <text:p text:style-name="P24"/>
      <text:p text:style-name="P27"><text:span text:style-name="T3">Oświadczam, że deklaruję godziny pobytu w przedszkolu </text:span><text:span text:style-name="T8">(zaznaczyć X wybrane godziny oraz posiłki w kratkach):</text:span></text:p>
      <text:list xml:id="list9146258856063108950" text:style-name="WWNum3">
        <text:list-item>
          <text:p text:style-name="P35">godziny pobytu dziecka w przedszkolu: <text:s/></text:p>
        </text:list-item>
      </text:list>
      <text:p text:style-name="P30"/>
      <text:p text:style-name="Text_20_body"><draw:rect text:anchor-type="paragraph" draw:z-index="0" draw:style-name="gr1" draw:text-style-name="P39" svg:width="0.398cm" svg:height="0.477cm" svg:x="1.651cm" svg:y="0.122cm"><text:p/></draw:rect><draw:rect text:anchor-type="paragraph" draw:z-index="1" draw:style-name="gr1" draw:text-style-name="P40" svg:width="0.399cm" svg:height="0.479cm" svg:x="6.599cm" svg:y="0.016cm"><text:p/></draw:rect><draw:rect text:anchor-type="paragraph" draw:z-index="2" draw:style-name="gr1" draw:text-style-name="P39" svg:width="0.398cm" svg:height="0.477cm" svg:x="5.064cm" svg:y="0.069cm"><text:p/></draw:rect><draw:rect text:anchor-type="paragraph" draw:z-index="3" draw:style-name="gr1" draw:text-style-name="P39" svg:width="0.398cm" svg:height="0.477cm" svg:x="3.424cm" svg:y="0.042cm"><text:p/></draw:rect><text:span text:style-name="T13">OD <text:s text:c="4"/></text:span><text:span text:style-name="T14">6</text:span><text:span text:style-name="T15">30</text:span><text:span text:style-name="T13"> <text:s text:c="4"/>* <text:s text:c="4"/></text:span><text:span text:style-name="T14">7</text:span><text:span text:style-name="T15">00</text:span><text:span text:style-name="T13"> <text:s text:c="10"/></text:span><text:span text:style-name="T14">7</text:span><text:span text:style-name="T15">30</text:span><text:span text:style-name="T13"> <text:s text:c="10"/></text:span><text:span text:style-name="T14">8</text:span><text:span text:style-name="T15">00</text:span></text:p>
      <text:p text:style-name="Text_20_body"><draw:rect text:anchor-type="paragraph" draw:z-index="4" draw:style-name="gr1" draw:text-style-name="P39" svg:width="0.398cm" svg:height="0.477cm" svg:x="7.498cm" svg:y="0.069cm"><text:p/></draw:rect><draw:rect text:anchor-type="paragraph" draw:z-index="5" draw:style-name="gr1" draw:text-style-name="P39" svg:width="0.398cm" svg:height="0.477cm" svg:x="5.355cm" svg:y="-0.011cm"><text:p/></draw:rect><draw:rect text:anchor-type="paragraph" draw:z-index="6" draw:style-name="gr1" draw:text-style-name="P39" svg:width="0.398cm" svg:height="0.477cm" svg:x="1.783cm" svg:y="0.042cm"><text:p/></draw:rect><draw:rect text:anchor-type="paragraph" draw:z-index="7" draw:style-name="gr1" draw:text-style-name="P39" svg:width="0.398cm" svg:height="0.477cm" svg:x="9.589cm" svg:y="0.069cm"><text:p/></draw:rect><draw:rect text:anchor-type="paragraph" draw:z-index="8" draw:style-name="gr1" draw:text-style-name="P39" svg:width="0.398cm" svg:height="0.477cm" svg:x="3.556cm" svg:y="0.016cm"><text:p/></draw:rect><text:span text:style-name="T13">DO <text:s/></text:span><text:span text:style-name="T16"><text:s text:c="3"/></text:span><text:span text:style-name="T14">13</text:span><text:span text:style-name="T15">30</text:span><text:span text:style-name="T16"> <text:s text:c="18"/></text:span><text:span text:style-name="T14">14</text:span><text:span text:style-name="T15">30 </text:span><text:span text:style-name="T16"><text:s text:c="11"/></text:span><text:span text:style-name="T13"><text:s text:c="4"/></text:span><text:span text:style-name="T14">15</text:span><text:span text:style-name="T15">00</text:span><text:span text:style-name="T13"> <text:s text:c="12"/></text:span><text:span text:style-name="T14">15</text:span><text:span text:style-name="T15">30</text:span><text:span text:style-name="T16"> </text:span><text:span text:style-name="T13"><text:s text:c="10"/></text:span><text:span text:style-name="T16"><text:s text:c="3"/></text:span><text:span text:style-name="T13"><text:s/></text:span><text:span text:style-name="T14">16</text:span><text:span text:style-name="T15">00</text:span><text:span text:style-name="T16"> <text:s text:c="4"/></text:span><text:span text:style-name="T13"><text:s text:c="3"/></text:span></text:p>
      <text:p text:style-name="P28"/>
      <text:p text:style-name="P29">LUB</text:p>
      <text:p text:style-name="P29"/>
      <text:p text:style-name="P28"><draw:rect text:anchor-type="paragraph" draw:z-index="9" draw:style-name="gr1" draw:text-style-name="P39" svg:width="0.398cm" svg:height="0.477cm" svg:x="9.245cm" svg:y="0.069cm"><text:p/></draw:rect>ODDZIAŁ POPOŁUDNIOWY OD 13:30 DO 19:00 </text:p>
      <text:p text:style-name="P28"><text:s text:c="2"/></text:p>
      <text:list xml:id="list29463783" text:continue-numbering="true" text:style-name="WWNum3">
        <text:list-item>
          <text:p text:style-name="P35"><draw:rect text:anchor-type="paragraph" draw:z-index="10" draw:style-name="gr1" draw:text-style-name="P39" svg:width="0.371cm" svg:height="0.477cm" svg:x="9.827cm" svg:y="0.069cm"><text:p/></draw:rect><draw:rect text:anchor-type="paragraph" draw:z-index="11" draw:style-name="gr1" draw:text-style-name="P39" svg:width="0.398cm" svg:height="0.477cm" svg:x="8.027cm" svg:y="0.069cm"><text:p/></draw:rect><draw:rect text:anchor-type="paragraph" draw:z-index="12" draw:style-name="gr1" draw:text-style-name="P39" svg:width="0.398cm" svg:height="0.477cm" svg:x="13.055cm" svg:y="0.148cm"><text:p/></draw:rect>korzystać będzie z posiłków: śniadanie <text:s text:c="5"/>, <text:s/>obiad <text:s text:c="5"/>, podwieczorek </text:p>
        </text:list-item>
      </text:list>
      <text:p text:style-name="P28"/>
      <text:p text:style-name="P23">*godzina możliwa do realizacji przy odpowiedniej ilości chętnych i po zezwoleniu organu prowadzącego. <text:s text:c="2"/></text:p>
      <text:p text:style-name="P23"/>
      <text:p text:style-name="Standard"><text:span text:style-name="T10"><text:s/></text:span><text:span text:style-name="T9">…………………………………………….. <text:s text:c="25"/>………………………………………………</text:span></text:p>
      <text:p text:style-name="P25"><text:s text:c="8"/>data i podpis rodzica /opiekuna <text:s text:c="87"/>data i podpis rodzica/opiekuna</text:p>
      <text:p text:style-name="P2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3"/>
          </table:table-cell>
        </table:table-row>
      </table:table>
      <text:p text:style-name="P26"/>
      <text:p text:style-name="Standard"><text:span text:style-name="T11">Deklaracja uczestnictwa dziecka w katechezie</text:span><text:span text:style-name="T2"> </text:span><text:span text:style-name="T4">(dotyczy dzieci 5 i 6 letnich)</text:span></text:p>
      <text:p text:style-name="P24">Wyrażam życzenie udziału mojego dziecka <text:s text:c="5"/>………………………………………………</text:p>
      <text:p text:style-name="P24">w <text:s/>katechezie prowadzonej w przedszkolu.</text:p>
      <text:p text:style-name="P24"><text:s text:c="2"/></text:p>
      <text:p text:style-name="P24"/>
      <text:p text:style-name="Standard"><text:span text:style-name="T10"><text:s text:c="2"/></text:span><text:span text:style-name="T9">…………………………………………….. <text:s text:c="25"/>………………………………………………</text:span></text:p>
      <text:p text:style-name="P13"><text:s text:c="8"/>data i podpis rodzica /opiekuna <text:s text:c="90"/>data i podpis rodzica/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, 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zcionka tekstu podstawowego" svg:font-family="'Czcionka tekstu podstawoweg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Czcionka tekstu podstawowego1" svg:font-family="'Czcionka tekstu podstawoweg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7cm" fo:margin-bottom="0.993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me</meta:initial-creator>
    <meta:editing-cycles>11</meta:editing-cycles>
    <meta:print-date>2022-02-10T09:16:47.93</meta:print-date>
    <meta:creation-date>2016-02-05T08:39:00</meta:creation-date>
    <dc:date>2022-02-10T09:24:14.50</dc:date>
    <meta:editing-duration>PT2H38M35S</meta:editing-duration>
    <meta:generator>OpenOffice/4.1.3$Win32 OpenOffice.org_project/413m1$Build-9783</meta:generator>
    <meta:document-statistic meta:table-count="3" meta:image-count="0" meta:object-count="0" meta:page-count="2" meta:paragraph-count="52" meta:word-count="325" meta:character-count="34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